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6.668cm"/>
    </style:style>
    <style:style style:name="Table1.B" style:family="table-column">
      <style:table-column-properties style:column-width="10.333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5.309cm" table:align="left"/>
    </style:style>
    <style:style style:name="Table2.A" style:family="table-column">
      <style:table-column-properties style:column-width="4.882cm"/>
    </style:style>
    <style:style style:name="Table2.B" style:family="table-column">
      <style:table-column-properties style:column-width="10.426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6.926cm" table:align="left"/>
    </style:style>
    <style:style style:name="Table3.A" style:family="table-column">
      <style:table-column-properties style:column-width="6.5cm"/>
    </style:style>
    <style:style style:name="Table3.B" style:family="table-column">
      <style:table-column-properties style:column-width="10.426cm"/>
    </style:style>
    <style:style style:name="Table3.A1" style:family="table-cell">
      <style:table-cell-properties style:vertical-align="middle" fo:padding="0.049cm" fo:border="none"/>
    </style:style>
    <style:style style:name="P1" style:family="paragraph" style:parent-style-name="Table_20_Heading">
      <style:text-properties fo:font-size="2pt" style:font-size-asian="2pt" style:font-size-complex="2pt"/>
    </style:style>
    <style:style style:name="T1" style:family="text">
      <style:text-properties officeooo:rsid="0019d4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Lisa D – Taganemisvorm tarbijale</text:span><text:line-break/>(direktiivi 2011/83/EL lisa I(B) näidise põhjal)</text:p>
      <text:p text:style-name="Quotations">Täitke ja saatke see vorm ainult juhul, kui soovite lepingust taganeda.<text:line-break/>Vorm tuleb esitada 14 päeva jooksul alates lepingu sõlmimisest / tellimuse kättesaamisest (või pikema tähtaja jooksul, kui Ettevõte on selle pakkunud).<text:line-break/>Saatke allkirjastatud fail <text:span text:style-name="Emphasis">PDF-ina</text:span> või digiallkirjaga e-posti aadressil <text:span text:style-name="Strong_20_Emphasis">info@tarkva.ee</text:span>. Pärast vormi kättesaamist saadab Ettevõte kinnituse püsival andmekandjal.</text:p>
      <text:p text:style-name="Horizontal_20_Line"/>
      <text:p text:style-name="Text_20_body"><text:span text:style-name="Strong_20_Emphasis">Saaja:</text:span><text:line-break/>Tarkva OÜ<text:line-break/>Uus 60, 50606 Tartu, Eesti<text:line-break/>info@tarkva.ee</text:p>
      <text:p text:style-name="Horizontal_20_Line"/>
      <text:p text:style-name="Text_20_body">Mina, allkirj<text:span text:style-name="T1">astaja</text:span>, <text:span text:style-name="Strong_20_Emphasis">teatan siinkohal, et taganen</text:span> alljärgnevast lepingust: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Strong_20_Emphasis">Teenuse nimetus:</text:span></text:p>
          </table:table-cell>
          <table:table-cell table:style-name="Table1.A1" office:value-type="string">
            <text:p text:style-name="Table_20_Contents">________________________________________________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Tellimuse / lepingunumber (kui on):</text:span></text:p>
          </table:table-cell>
          <table:table-cell table:style-name="Table1.A1" office:value-type="string">
            <text:p text:style-name="Table_20_Contents">________________________________________________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Lepingu sõlmimise kuupäev:</text:span></text:p>
          </table:table-cell>
          <table:table-cell table:style-name="Table1.A1" office:value-type="string">
            <text:p text:style-name="Table_20_Contents">____ / ____ / 20____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Nimi (tarbija):</text:span></text:p>
          </table:table-cell>
          <table:table-cell table:style-name="Table1.A1" office:value-type="string">
            <text:p text:style-name="Table_20_Contents">________________________________________________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Aadress:</text:span></text:p>
          </table:table-cell>
          <table:table-cell table:style-name="Table1.A1" office:value-type="string">
            <text:p text:style-name="Table_20_Contents">________________________________________________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Telefon (valikuline):</text:span></text:p>
          </table:table-cell>
          <table:table-cell table:style-name="Table1.A1" office:value-type="string">
            <text:p text:style-name="Table_20_Contents">________________________________________________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E-post:</text:span></text:p>
          </table:table-cell>
          <table:table-cell table:style-name="Table1.A1" office:value-type="string">
            <text:p text:style-name="Table_20_Contents">________________________________________________</text:p>
          </table:table-cell>
        </table:table-row>
      </table:table>
      <text:p text:style-name="Horizontal_20_Line"/>
      <text:p text:style-name="Text_20_body"><text:span text:style-name="Strong_20_Emphasis">Tagasimakse andmed</text:span><text:line-break/>(ka täitke ainult juhul, kui soovite kasutada muud makseviisi)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Strong_20_Emphasis">Soovitud tagasimakseviis:</text:span></text:p>
          </table:table-cell>
          <table:table-cell table:style-name="Table2.A1" office:value-type="string">
            <text:p text:style-name="Table_20_Contents">◻ sama makseviis  ◻ muu (täpsusta all)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Pangaandmed / muu:</text:span></text:p>
          </table:table-cell>
          <table:table-cell table:style-name="Table2.A1" office:value-type="string">
            <text:p text:style-name="Table_20_Contents">________________________________________________</text:p>
          </table:table-cell>
        </table:table-row>
      </table:table>
      <text:p text:style-name="Horizontal_20_Line"/>
      <text:p text:style-name="Text_20_body"><text:span text:style-name="Strong_20_Emphasis">Tarbijapoolne allkiri</text:span><text:line-break/><text:span text:style-name="Emphasis">(ainult paberkandjal esitatud vormil)</text:span></text:p>
      <text:p text:style-name="Horizontal_20_Line"/>
      <text:p text:style-name="Text_20_body">Nimi &amp; allkiri</text:p>
      <text:p text:style-name="Text_20_body">Kuupäev: ____ / ____ / 20____</text:p>
      <text:p text:style-name="Horizontal_20_Line"/>
      <text:p text:style-name="Text_20_body"><text:span text:style-name="Strong_20_Emphasis">Ettevõtte kinnitus</text:span><text:line-break/>(Täitke Ettevõtte poolt)</text:p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Strong_20_Emphasis">Avalduse kättesaamise kuupäev:</text:span></text:p>
          </table:table-cell>
          <table:table-cell table:style-name="Table3.A1" office:value-type="string">
            <text:p text:style-name="Table_20_Contents">____ / ____ / 20____</text:p>
          </table:table-cell>
        </table:table-row>
        <table:table-row>
          <table:table-cell table:style-name="Table3.A1" office:value-type="string">
            <text:p text:style-name="Table_20_Contents"><text:span text:style-name="Strong_20_Emphasis">Tagasimakse sooritamise kuupäev:</text:span></text:p>
          </table:table-cell>
          <table:table-cell table:style-name="Table3.A1" office:value-type="string">
            <text:p text:style-name="Table_20_Contents">____ / ____ / 20____</text:p>
          </table:table-cell>
        </table:table-row>
        <table:table-row>
          <table:table-cell table:style-name="Table3.A1" office:value-type="string">
            <text:p text:style-name="Table_20_Contents"><text:span text:style-name="Strong_20_Emphasis">Kinnituse saatnud isik / osakond:</text:span></text:p>
          </table:table-cell>
          <table:table-cell table:style-name="Table3.A1" office:value-type="string">
            <text:p text:style-name="Table_20_Contents">________________________________________________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03:10:03.162000000</meta:creation-date>
    <dc:date>2025-06-11T03:12:24.521000000</dc:date>
    <meta:editing-duration>PT2M21S</meta:editing-duration>
    <meta:editing-cycles>1</meta:editing-cycles>
    <meta:document-statistic meta:table-count="3" meta:image-count="0" meta:object-count="0" meta:page-count="2" meta:paragraph-count="33" meta:word-count="169" meta:character-count="1572" meta:non-whitespace-character-count="1434"/>
    <meta:generator>LibreOffice/24.2.5.2$Windows_X86_64 LibreOffice_project/bffef4ea93e59bebbeaf7f431bb02b1a39ee8a59</meta:generator>
  </office:meta>
</office:document-meta>
</file>