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4.216cm"/>
    </style:style>
    <style:style style:name="Table1.B" style:family="table-column">
      <style:table-column-properties style:column-width="12.78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2.05cm"/>
    </style:style>
    <style:style style:name="Table2.B" style:family="table-column">
      <style:table-column-properties style:column-width="4.336cm"/>
    </style:style>
    <style:style style:name="Table2.C" style:family="table-column">
      <style:table-column-properties style:column-width="10.615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1.953cm"/>
    </style:style>
    <style:style style:name="Table3.B" style:family="table-column">
      <style:table-column-properties style:column-width="7.509cm"/>
    </style:style>
    <style:style style:name="Table3.C" style:family="table-column">
      <style:table-column-properties style:column-width="3.207cm"/>
    </style:style>
    <style:style style:name="Table3.D" style:family="table-column">
      <style:table-column-properties style:column-width="4.332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6.879cm" table:align="left"/>
    </style:style>
    <style:style style:name="Table4.A" style:family="table-column">
      <style:table-column-properties style:column-width="4.131cm"/>
    </style:style>
    <style:style style:name="Table4.B" style:family="table-column">
      <style:table-column-properties style:column-width="2.748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1.275cm" table:align="left"/>
    </style:style>
    <style:style style:name="Table5.A" style:family="table-column">
      <style:table-column-properties style:column-width="5.611cm"/>
    </style:style>
    <style:style style:name="Table5.B" style:family="table-column">
      <style:table-column-properties style:column-width="5.664cm"/>
    </style:style>
    <style:style style:name="Table5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T1" style:family="text">
      <style:text-properties fo:font-weight="bold" officeooo:rsid="001ac689" style:font-weight-asian="bold" style:font-weight-complex="bold"/>
    </style:style>
    <style:style style:name="T2" style:family="text">
      <style:text-properties officeooo:rsid="0020e899"/>
    </style:style>
    <style:style style:name="T3" style:family="text">
      <style:text-properties officeooo:rsid="0020dd9f"/>
    </style:style>
    <style:style style:name="T4" style:family="text">
      <style:text-properties officeooo:rsid="001ccd5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isa C – Teenusetaseme leping (SLA)</text:span><text:line-break/>(jõustub ainult poolte eraldi allkirjastamisel; täiendab Kasutustingimusi (“Tingimused”) ja Lisa B DPA-d)</text:p>
      <text:p text:style-name="Horizontal_20_Line"/>
      <text:h text:style-name="Heading_20_3" text:outline-level="3">1. Pooled</text:h>
      <text:list text:style-name="L1">
        <text:list-item>
          <text:p text:style-name="P1"><text:span text:style-name="Strong_20_Emphasis">Teenusepakkuja</text:span>: Tarkva OÜ („Ettevõte“)</text:p>
        </text:list-item>
        <text:list-item>
          <text:p text:style-name="P1"><text:span text:style-name="Strong_20_Emphasis">Klient</text:span>: vastavalt tellimuskinnitusele</text:p>
        </text:list-item>
      </text:list>
      <text:p text:style-name="Horizontal_20_Line"/>
      <text:h text:style-name="Heading_20_3" text:outline-level="3">2. Eesmärk ja ulatus</text:h>
      <text:p text:style-name="Text_20_body">Käesolev SLA määrab Teenuse kättesaadavuse, reageerimis- ja lahendustähtajad, mõõtmise korra ning teenusekrediidi süsteemi privaatse LLM-i, GPU-serverite, RAG-pinin­gute ja nendega seotud tugiteenuste jaoks. Kõik muud tingimused, mis ei ole siin sätestatud, kehtivad vastavalt Tingimustele ja DPA-le.</text:p>
      <text:p text:style-name="Horizontal_20_Line"/>
      <text:h text:style-name="Heading_20_3" text:outline-level="3">3. Olulised mõisted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Mõiste</text:p>
            </table:table-cell>
            <table:table-cell table:style-name="Table1.A1" office:value-type="string">
              <text:p text:style-name="Table_20_Heading">Selgitus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Kättesaadavus (%)</text:span></text:p>
          </table:table-cell>
          <table:table-cell table:style-name="Table1.A1" office:value-type="string">
            <text:p text:style-name="Table_20_Contents">Protsent ajast kuus, mil tootmiskeskkonna API-pordi health-check vastab HTTP 200/401 ja serveri GPU on töövalmis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Planeeritud hooldus</text:span></text:p>
          </table:table-cell>
          <table:table-cell table:style-name="Table1.A1" office:value-type="string">
            <text:p text:style-name="Table_20_Contents">Ajavahemik E–R 22:00–06:00 (EET) või nädalavahetus, millest teatatakse ≥ 24 h ette (§ 5 Tingimused)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Erakorraline hooldus</text:span></text:p>
          </table:table-cell>
          <table:table-cell table:style-name="Table1.A1" office:value-type="string">
            <text:p text:style-name="Table_20_Contents">Turvapaiga või kriitilise vea tõttu tehtav katkestus ≤ 1 h etteteatamisega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Kriitiline intsident (P1)</text:span></text:p>
          </table:table-cell>
          <table:table-cell table:style-name="Table1.A1" office:value-type="string">
            <text:p text:style-name="Table_20_Contents">Teenus täielikult maas või andmed ohus, puudub vältetee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Suure mõjuga intsident (P2)</text:span></text:p>
          </table:table-cell>
          <table:table-cell table:style-name="Table1.A1" office:value-type="string">
            <text:p text:style-name="Table_20_Contents">Põhifunktsioon töötab osaliselt; olemas vältetee/kõrvaltee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Madal mõju (P3)</text:span></text:p>
          </table:table-cell>
          <table:table-cell table:style-name="Table1.A1" office:value-type="string">
            <text:p text:style-name="Table_20_Contents">Mõni kõrvalfunktsioon ei toimi, töötugevus säilib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Teenusekrediit</text:span></text:p>
          </table:table-cell>
          <table:table-cell table:style-name="Table1.A1" office:value-type="string">
            <text:p text:style-name="Table_20_Contents">Hea tahte korras antav rahaline allahindlus järgneva arve pealt.</text:p>
          </table:table-cell>
        </table:table-row>
      </table:table>
      <text:p text:style-name="Horizontal_20_Line"/>
      <text:h text:style-name="Heading_20_3" text:outline-level="3">4. Kättesaadavuse garantii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Keskkond</text:p>
            </table:table-cell>
            <table:table-cell table:style-name="Table2.A1" office:value-type="string">
              <text:p text:style-name="Table_20_Heading">Garantii</text:p>
            </table:table-cell>
            <table:table-cell table:style-name="Table2.A1" office:value-type="string">
              <text:p text:style-name="Table_20_Heading">Mõõtmine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Strong_20_Emphasis">Tootmine</text:span></text:p>
          </table:table-cell>
          <table:table-cell table:style-name="Table2.A1" office:value-type="string">
            <text:p text:style-name="Table_20_Contents">99,5 % kuus</text:p>
          </table:table-cell>
          <table:table-cell table:style-name="Table2.A1" office:value-type="string">
            <text:p text:style-name="Table_20_Contents">Ettevõtte monitooringusüsteem; väljavõte kliendile .CSV-na nõudmisel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Test/dev</text:span></text:p>
          </table:table-cell>
          <table:table-cell table:style-name="Table2.A1" office:value-type="string">
            <text:p text:style-name="Table_20_Contents">Best-effort; SLA ei rakendu</text:p>
          </table:table-cell>
          <table:table-cell table:style-name="Table2.A1" office:value-type="string">
            <text:p text:style-name="Table_20_Contents">—</text:p>
          </table:table-cell>
        </table:table-row>
      </table:table>
      <text:p text:style-name="Text_20_body"><text:span text:style-name="Strong_20_Emphasis">Erandid</text:span>: planeeritud või erakorraline hooldus; Kliendi või kolmanda pakkuja (Lisa A) tõrge; jõuamajutus või võrgu katkestus väljaspool Ettevõtte kontrolli; Force Majeure (§ 16 Tingimused).</text:p>
      <text:p text:style-name="Horizontal_20_Line"/>
      <text:h text:style-name="Heading_20_3" text:outline-level="3"><text:soft-page-break/>5. Reageerimis- ja lahendustähtajad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>Prioriteet</text:p>
            </table:table-cell>
            <table:table-cell table:style-name="Table3.A1" office:value-type="string">
              <text:p text:style-name="Table_20_Heading">Näiteid</text:p>
            </table:table-cell>
            <table:table-cell table:style-name="Table3.A1" office:value-type="string">
              <text:p text:style-name="Table_20_Heading">Reageerimine*</text:p>
            </table:table-cell>
            <table:table-cell table:style-name="Table3.A1" office:value-type="string">
              <text:p text:style-name="Table_20_Heading">Lahendus / vältetee**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Strong_20_Emphasis">P1</text:span></text:p>
          </table:table-cell>
          <table:table-cell table:style-name="Table3.A1" office:value-type="string">
            <text:p text:style-name="Table_20_Contents">Server ei käivitu, andmekadu</text:p>
          </table:table-cell>
          <table:table-cell table:style-name="Table3.A1" office:value-type="string">
            <text:p text:style-name="Table_20_Contents">≤ 1 h (24/7)</text:p>
          </table:table-cell>
          <table:table-cell table:style-name="Table3.A1" office:value-type="string">
            <text:p text:style-name="Table_20_Contents">≤ 4 h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P2</text:span></text:p>
          </table:table-cell>
          <table:table-cell table:style-name="Table3.A1" office:value-type="string">
            <text:p text:style-name="Table_20_Contents">Päringud aeglased &gt; 80 % võrreldes kuu mediaaniga</text:p>
          </table:table-cell>
          <table:table-cell table:style-name="Table3.A1" office:value-type="string">
            <text:p text:style-name="Table_20_Contents">≤ 4 h (09–22 EET)</text:p>
          </table:table-cell>
          <table:table-cell table:style-name="Table3.A1" office:value-type="string">
            <text:p text:style-name="Table_20_Contents">≤ 12 h</text:p>
          </table:table-cell>
        </table:table-row>
        <table:table-row>
          <table:table-cell table:style-name="Table3.A1" office:value-type="string">
            <text:p text:style-name="Table_20_Contents"><text:span text:style-name="Strong_20_Emphasis">P3</text:span></text:p>
          </table:table-cell>
          <table:table-cell table:style-name="Table3.A1" office:value-type="string">
            <text:p text:style-name="Table_20_Contents">Kasutajaliidese väike viga</text:p>
          </table:table-cell>
          <table:table-cell table:style-name="Table3.A1" office:value-type="string">
            <text:p text:style-name="Table_20_Contents">≤ 1 tööpäev</text:p>
          </table:table-cell>
          <table:table-cell table:style-name="Table3.A1" office:value-type="string">
            <text:p text:style-name="Table_20_Contents">Järgmine hooldus või ≤ 30 p</text:p>
          </table:table-cell>
        </table:table-row>
      </table:table>
      <text:p text:style-name="Text_20_body">* „Reageerimine“ = esimene kinnitatud kontakt insidendi trižeerimiseks.<text:line-break/>** „Lahendus / vältetee“ = püsiv lahendus või dokumenteeritud temp. vältetee, mis taastab teenuse.</text:p>
      <text:p text:style-name="Horizontal_20_Line"/>
      <text:h text:style-name="Heading_20_3" text:outline-level="3">6. Teenusekrediidi arvutamine</text:h>
      <text:p text:style-name="Text_20_body">Kui kuu kättesaadavus langeb alla garantii, saab Klient taotleda krediiti: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Kättesaadavus (kuus)</text:p>
            </table:table-cell>
            <table:table-cell table:style-name="Table4.A1" office:value-type="string">
              <text:p text:style-name="Table_20_Heading">Krediit *</text:p>
            </table:table-cell>
          </table:table-row>
        </table:table-header-rows>
        <table:table-row>
          <table:table-cell table:style-name="Table4.A1" office:value-type="string">
            <text:p text:style-name="Table_20_Contents">&lt; 99,5 % kuni 99,0 %</text:p>
          </table:table-cell>
          <table:table-cell table:style-name="Table4.A1" office:value-type="string">
            <text:p text:style-name="Table_20_Contents">5 % kuu tasust</text:p>
          </table:table-cell>
        </table:table-row>
        <table:table-row>
          <table:table-cell table:style-name="Table4.A1" office:value-type="string">
            <text:p text:style-name="Table_20_Contents">&lt; 99,0 % kuni 95,0 %</text:p>
          </table:table-cell>
          <table:table-cell table:style-name="Table4.A1" office:value-type="string">
            <text:p text:style-name="Table_20_Contents">10 %</text:p>
          </table:table-cell>
        </table:table-row>
        <table:table-row>
          <table:table-cell table:style-name="Table4.A1" office:value-type="string">
            <text:p text:style-name="Table_20_Contents">&lt; 95,0 %</text:p>
          </table:table-cell>
          <table:table-cell table:style-name="Table4.A1" office:value-type="string">
            <text:p text:style-name="Table_20_Contents">25 %</text:p>
          </table:table-cell>
        </table:table-row>
      </table:table>
      <text:p text:style-name="Text_20_body">* Maksimaalselt 25 % ühe kuu tasust. Nõue esitada <text:span text:style-name="Strong_20_Emphasis">14 p jooksul</text:span> pärast aruandekuu lõppu (info@tarkva.ee). Krediit arvestatakse järgmisele arvele; raha ei tagastata.</text:p>
      <text:p text:style-name="Horizontal_20_Line"/>
      <text:h text:style-name="Heading_20_3" text:outline-level="3">7. Monitooring ja raportid</text:h>
      <text:list text:style-name="L2">
        <text:list-item>
          <text:p text:style-name="P2">Ettevõte kasutab Prometheus/Grafana + alertmanagerit.</text:p>
        </text:list-item>
        <text:list-item>
          <text:p text:style-name="P2">Kliendil on õigus küsida kuu terviklikkuse raportit JSON või PDF-vormingus.</text:p>
        </text:list-item>
        <text:list-item>
          <text:p text:style-name="P2">Ajaloolised kättesaadavuse logid säilitatakse 12 kuud (või pikemalt, kui SLA lisaga kokku lepitud).</text:p>
        </text:list-item>
      </text:list>
      <text:p text:style-name="Horizontal_20_Line"/>
      <text:h text:style-name="Heading_20_3" text:outline-level="3">8. Turvalisus ja andmete varundamine</text:h>
      <text:list text:style-name="L3">
        <text:list-item>
          <text:p text:style-name="P3">Päevased varukoopiad; 7-päevane ringpuhver (Tingimused § 6).</text:p>
        </text:list-item>
        <text:list-item>
          <text:p text:style-name="P3">Kliendi tellimusel (lisatasu) pikem hoius (kuni 365 p) või geograafiline replikatsioon.</text:p>
        </text:list-item>
        <text:list-item>
          <text:p text:style-name="P3">Intsidenditeavitused (andmerikkumine) 24 h jooksul DPA p 3.4 kohaselt.</text:p>
        </text:list-item>
      </text:list>
      <text:p text:style-name="Horizontal_20_Line"/>
      <text:h text:style-name="Heading_20_3" text:outline-level="3">9. Vastutus ja erandid</text:h>
      <text:list text:style-name="L4">
        <text:list-item>
          <text:p text:style-name="P4">Teenusekrediit on <text:span text:style-name="Strong_20_Emphasis">ainus ja maksimaalne hüvitis</text:span> SLA rikkumise eest; ei kuhju vastutuse piirmääraga (Tingimused § 11).</text:p>
        </text:list-item>
        <text:list-item>
          <text:p text:style-name="P4">SLA ei laiene, kui rikkumine tuleneb Kliendi konfiguratsioonist, ülearuselest koormast või võrgukatkestusest tema asukohas.</text:p>
        </text:list-item>
      </text:list>
      <text:p text:style-name="Horizontal_20_Line"/>
      <text:h text:style-name="Heading_20_3" text:outline-level="3"><text:soft-page-break/>10. Koostöö- ja teavituskohustus</text:h>
      <text:p text:style-name="Text_20_body">Klient:</text:p>
      <text:list text:style-name="L5">
        <text:list-item>
          <text:p text:style-name="P5">teatab P1/P2 intsidentidest kohe e-posti <text:span text:style-name="T1">info</text:span><text:span text:style-name="Strong_20_Emphasis">@tarkva.ee</text:span> või SMS-numbrile, mille Ettevõte edastab tellimuskinnituses;</text:p>
        </text:list-item>
        <text:list-item>
          <text:p text:style-name="P5">võimaldab kaugligipääsu logsüsteemidele (kui on on-prem);</text:p>
        </text:list-item>
        <text:list-item>
          <text:p text:style-name="P5">määrab tehnilise kontaktisiku (24/7 telefoni või Slack-kanal).</text:p>
        </text:list-item>
      </text:list>
      <text:p text:style-name="Horizontal_20_Line"/>
      <text:h text:style-name="Heading_20_3" text:outline-level="3">11. Jõustumine, kehtivus ja muutmine</text:h>
      <text:list text:style-name="L6">
        <text:list-item>
          <text:p text:style-name="P6">SLA jõustub allkirjastamisel või kuupäeval, mis on märgitud tellimuskinnituses, ja kehtib samal perioodil kui põhileping.</text:p>
        </text:list-item>
        <text:list-item>
          <text:p text:style-name="P6">SLA muutmine toimub Tingimuste § 15 kohaselt; olulistest muudatustest teavitatakse ≥ 14 p ette.</text:p>
        </text:list-item>
        <text:list-item>
          <text:p text:style-name="P6">Lepingu lõppemisel lõpeb automaatselt ka SLA; kasutamata krediite ei hüvitata rahas.</text:p>
        </text:list-item>
      </text:list>
      <text:p text:style-name="Horizontal_20_Line"/>
      <text:h text:style-name="Heading_20_3" text:outline-level="3">12. Allkirjad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Tarkva OÜ</text:p>
            </table:table-cell>
            <table:table-cell table:style-name="Table5.A1" office:value-type="string">
              <text:p text:style-name="Table_20_Heading">Klient</text:p>
            </table:table-cell>
          </table:table-row>
        </table:table-header-rows>
        <table:table-row>
          <table:table-cell table:style-name="Table5.A1" office:value-type="string">
            <text:p text:style-name="Table_20_Contents">Nimi: ____________________</text:p>
          </table:table-cell>
          <table:table-cell table:style-name="Table5.A1" office:value-type="string">
            <text:p text:style-name="Table_20_Contents">Nimi: ____________________</text:p>
          </table:table-cell>
        </table:table-row>
        <table:table-row>
          <table:table-cell table:style-name="Table5.A1" office:value-type="string">
            <text:p text:style-name="Table_20_Contents">Amet: ____________________</text:p>
          </table:table-cell>
          <table:table-cell table:style-name="Table5.A1" office:value-type="string">
            <text:p text:style-name="Table_20_Contents">Amet: ____________________</text:p>
          </table:table-cell>
        </table:table-row>
        <table:table-row>
          <table:table-cell table:style-name="Table5.A1" office:value-type="string">
            <text:p text:style-name="Table_20_Contents">Kuupäev: ____ / ____ / 20__</text:p>
          </table:table-cell>
          <table:table-cell table:style-name="Table5.A1" office:value-type="string">
            <text:p text:style-name="Table_20_Contents">Kuupäev: ____ / ____ / 20__</text:p>
          </table:table-cell>
        </table:table-row>
        <table:table-row>
          <table:table-cell table:style-name="Table5.A1" office:value-type="string">
            <text:p text:style-name="Table_20_Contents">Allkiri: _________________</text:p>
          </table:table-cell>
          <table:table-cell table:style-name="Table5.A1" office:value-type="string">
            <text:p text:style-name="Table_20_Contents">Allkiri: _________________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3:58:36.542000000</meta:creation-date>
    <dc:date>2025-06-11T04:03:51.259000000</dc:date>
    <meta:editing-duration>PT3M2S</meta:editing-duration>
    <meta:editing-cycles>4</meta:editing-cycles>
    <meta:generator>LibreOffice/24.2.5.2$Windows_X86_64 LibreOffice_project/bffef4ea93e59bebbeaf7f431bb02b1a39ee8a59</meta:generator>
    <meta:document-statistic meta:table-count="5" meta:image-count="0" meta:object-count="0" meta:page-count="3" meta:paragraph-count="95" meta:word-count="559" meta:character-count="4036" meta:non-whitespace-character-count="3587"/>
  </office:meta>
</office:document-meta>
</file>