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Table1" style:family="table">
      <style:table-properties style:width="16.951cm" table:align="left"/>
    </style:style>
    <style:style style:name="Table1.A" style:family="table-column">
      <style:table-column-properties style:column-width="3.859cm"/>
    </style:style>
    <style:style style:name="Table1.B" style:family="table-column">
      <style:table-column-properties style:column-width="13.092cm"/>
    </style:style>
    <style:style style:name="Table1.A1" style:family="table-cell">
      <style:table-cell-properties style:vertical-align="middle" fo:padding="0.049cm" fo:border="none"/>
    </style:style>
    <style:style style:name="Table1.6" style:family="table-row">
      <style:table-row-properties style:min-row-height="0.713cm"/>
    </style:style>
    <style:style style:name="P1" style:family="paragraph" style:parent-style-name="Text_20_body">
      <style:text-properties officeooo:rsid="001ed426" officeooo:paragraph-rsid="001ed426"/>
    </style:style>
    <style:style style:name="P2" style:family="paragraph" style:parent-style-name="Table_20_Contents">
      <style:text-properties officeooo:paragraph-rsid="00248e3c"/>
    </style:style>
    <style:style style:name="P3" style:family="paragraph" style:parent-style-name="Text_20_body" style:list-style-name="L1"/>
    <style:style style:name="P4" style:family="paragraph" style:parent-style-name="Text_20_body" style:list-style-name="L2"/>
    <style:style style:name="P5" style:family="paragraph" style:parent-style-name="Text_20_body" style:list-style-name="L3"/>
    <style:style style:name="P6" style:family="paragraph" style:parent-style-name="Text_20_body" style:list-style-name="L4"/>
    <style:style style:name="P7" style:family="paragraph" style:parent-style-name="Text_20_body" style:list-style-name="L4">
      <style:text-properties officeooo:rsid="001a2088" officeooo:paragraph-rsid="001a2088"/>
    </style:style>
    <style:style style:name="P8" style:family="paragraph" style:parent-style-name="Text_20_body" style:list-style-name="L5"/>
    <style:style style:name="P9" style:family="paragraph" style:parent-style-name="Text_20_body" style:list-style-name="L6"/>
    <style:style style:name="T1" style:family="text">
      <style:text-properties fo:font-weight="normal" style:font-weight-asian="normal" style:font-weight-complex="normal"/>
    </style:style>
    <style:style style:name="T2" style:family="text">
      <style:text-properties fo:font-weight="normal" officeooo:rsid="001cdf64" style:font-weight-asian="normal" style:font-weight-complex="normal"/>
    </style:style>
    <style:style style:name="T3" style:family="text">
      <style:text-properties officeooo:rsid="0019b47d"/>
    </style:style>
    <style:style style:name="T4" style:family="text">
      <style:text-properties officeooo:rsid="001a2088"/>
    </style:style>
    <style:style style:name="T5" style:family="text">
      <style:text-properties officeooo:rsid="001cbacd"/>
    </style:style>
    <style:style style:name="T6" style:family="text">
      <style:text-properties officeooo:rsid="001cdf64"/>
    </style:style>
    <style:style style:name="T7" style:family="text">
      <style:text-properties officeooo:rsid="00235a9f"/>
    </style:style>
    <style:style style:name="T8" style:family="text">
      <style:text-properties officeooo:rsid="00248e3c"/>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number text:level="1" text:style-name="Numbering_20_Symbols" loext:num-list-format="%1%." style:num-suffix="." style:num-format="1">
        <style:list-level-properties text:space-before="0.752cm" text:min-label-width="0.499cm"/>
      </text:list-level-style-number>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3" text:outline-level="3"><text:span text:style-name="Strong_20_Emphasis">Lisa B – Andmetöötlusleping </text:span><text:span text:style-name="Strong_20_Emphasis"><text:span text:style-name="T5">(DPA)</text:span></text:span></text:h>
      <text:p text:style-name="Quotations"><text:span text:style-name="Strong_20_Emphasis"><text:span text:style-name="T1">(jõustub üksnes poolte eraldi allkirjastamisel)</text:span></text:span></text:p>
      <text:h text:style-name="Heading_20_3" text:outline-level="3">1. Pooled</text:h>
      <text:list text:style-name="L1">
        <text:list-item>
          <text:p text:style-name="P3"><text:span text:style-name="Strong_20_Emphasis">Vastutav töötleja (Controller)</text:span> – Klient.</text:p>
        </text:list-item>
        <text:list-item>
          <text:p text:style-name="P3"><text:span text:style-name="Strong_20_Emphasis">Volitatud töötleja (Processor)</text:span> – <text:span text:style-name="Strong_20_Emphasis"><text:span text:style-name="T1">Tarkva OÜ</text:span></text:span>, Uus 60, 50606 Tartu, reg-kood ________.</text:p>
        </text:list-item>
      </text:list>
      <text:h text:style-name="Heading_20_3" text:outline-level="3">2. Töötlemise eesmärk, ulatus ja kestus</text:h>
      <table:table table:name="Table1" table:style-name="Table1">
        <table:table-column table:style-name="Table1.A"/>
        <table:table-column table:style-name="Table1.B"/>
        <table:table-header-rows>
          <table:table-row>
            <table:table-cell table:style-name="Table1.A1" office:value-type="string">
              <text:p text:style-name="Table_20_Heading">Element</text:p>
            </table:table-cell>
            <table:table-cell table:style-name="Table1.A1" office:value-type="string">
              <text:p text:style-name="Table_20_Heading">Kirjeldus</text:p>
            </table:table-cell>
          </table:table-row>
        </table:table-header-rows>
        <table:table-row>
          <table:table-cell table:style-name="Table1.A1" office:value-type="string">
            <text:p text:style-name="Table_20_Contents"><text:span text:style-name="Strong_20_Emphasis">Eesmärk</text:span></text:p>
          </table:table-cell>
          <table:table-cell table:style-name="Table1.A1" office:value-type="string">
            <text:p text:style-name="Table_20_Contents">AI-põhine dokumendihaldus, RAG-päringud, küsimuste-vastuste teenus <text:span text:style-name="T7">või </text:span>AI-vestlusroboti lõpp-kasutaja pöördumiste teenindamine Kliendi veebisaidil.</text:p>
          </table:table-cell>
        </table:table-row>
        <table:table-row>
          <table:table-cell table:style-name="Table1.A1" office:value-type="string">
            <text:p text:style-name="Table_20_Contents"><text:span text:style-name="Strong_20_Emphasis">Isikuandmete liigid</text:span></text:p>
          </table:table-cell>
          <table:table-cell table:style-name="Table1.A1" office:value-type="string">
            <text:p text:style-name="P2">Nimi, e-post, lepingud, finantsandmed, tehnilised logi- ja metaandmed (IP-aadressid), <text:span text:style-name="T8">vestluslogid, </text:span>muud kliendi üleslaetud failid <text:span text:style-name="T8">ja </text:span>võimalikud eriliigilised andmed, mi<text:span text:style-name="T8">s</text:span> on vabatahtlikult sisest<text:span text:style-name="T8">atud kasutajaliidesesse</text:span>.</text:p>
          </table:table-cell>
        </table:table-row>
        <table:table-row>
          <table:table-cell table:style-name="Table1.A1" office:value-type="string">
            <text:p text:style-name="Table_20_Contents"><text:span text:style-name="Strong_20_Emphasis">Andmesubjektid</text:span></text:p>
          </table:table-cell>
          <table:table-cell table:style-name="Table1.A1" office:value-type="string">
            <text:p text:style-name="Table_20_Contents">Kliendi töötajad, kliendid, koostööpartnerid jm isikud, keda dokumendid puudutavad <text:span text:style-name="T8">ja/või kliendi veebisaidil vestlusrobotiga suhtlevad külastajad.</text:span></text:p>
          </table:table-cell>
        </table:table-row>
        <table:table-row>
          <table:table-cell table:style-name="Table1.A1" office:value-type="string">
            <text:p text:style-name="Table_20_Contents"><text:span text:style-name="Strong_20_Emphasis">Töötlemistoimingud</text:span></text:p>
          </table:table-cell>
          <table:table-cell table:style-name="Table1.A1" office:value-type="string">
            <text:p text:style-name="Table_20_Contents">Salvestamine, varundamine, <text:span text:style-name="T8">tokeniseerimine,</text:span> vektorindekseerimine, <text:span text:style-name="T8">semantiline otsing, </text:span>LLM-päringute teenindamine, logimine.</text:p>
          </table:table-cell>
        </table:table-row>
        <table:table-row table:style-name="Table1.6">
          <table:table-cell table:style-name="Table1.A1" office:value-type="string">
            <text:p text:style-name="Table_20_Contents"><text:span text:style-name="Strong_20_Emphasis">Kestus</text:span></text:p>
          </table:table-cell>
          <table:table-cell table:style-name="Table1.A1" office:value-type="string">
            <text:p text:style-name="P2">Lepingu kehtivus + andmete hävitamine vastavalt <text:span text:style-name="T8">DPA </text:span>§ 6-<text:span text:style-name="T8">le</text:span>.</text:p>
          </table:table-cell>
        </table:table-row>
      </table:table>
      <text:h text:style-name="Heading_20_3" text:outline-level="3">3. Volitatud töötleja kohustused</text:h>
      <text:list text:style-name="L2">
        <text:list-item>
          <text:p text:style-name="P4">Töötleb andmeid üksnes <text:span text:style-name="Strong_20_Emphasis">kirjalike juhiste</text:span> <text:span text:style-name="T6">(sh elektroonilised) </text:span>alusel.</text:p>
        </text:list-item>
        <text:list-item>
          <text:p text:style-name="P4">Tagab, et töötlemisse kaasatud isikud on <text:span text:style-name="Strong_20_Emphasis"><text:span text:style-name="T6">konfidentsiaalsuskohustusega</text:span></text:span>.</text:p>
        </text:list-item>
        <text:list-item>
          <text:p text:style-name="P4">Rakendab <text:span text:style-name="Strong_20_Emphasis">turvameetmeid</text:span>: TLS 1.2 +, AES-256 <text:span text:style-name="T6">(või samaväärne krüpteerimismeetod)</text:span>, 2FA, võrgu- ja füüsiline kaitse.</text:p>
        </text:list-item>
        <text:list-item>
          <text:p text:style-name="P4"><text:span text:style-name="Strong_20_Emphasis">Teavitab</text:span> vastutavat töötlejat andmerikkumisest <text:span text:style-name="Strong_20_Emphasis">viivitamata</text:span>, hiljemalt 24 h (GDPR art 33 lg 2 lubab kuni 72 h; 24 h on rangem).</text:p>
        </text:list-item>
        <text:list-item>
          <text:p text:style-name="P4">Abistab subjekti õiguste täitmisel <text:span text:style-name="Strong_20_Emphasis">30 päeva</text:span> jooksul.</text:p>
        </text:list-item>
        <text:list-item>
          <text:p text:style-name="P4"><text:span text:style-name="Strong_20_Emphasis">Logid</text:span>:</text:p>
          <text:list>
            <text:list-item>
              <text:p text:style-name="P4">operatiivlogid <text:span text:style-name="Strong_20_Emphasis">30 päeva</text:span>;</text:p>
            </text:list-item>
            <text:list-item>
              <text:p text:style-name="P4">turbe- ja auditilogid <text:span text:style-name="Strong_20_Emphasis">kuni 6 kuud</text:span> (või SLA-ga kokkulepitud periood).</text:p>
            </text:list-item>
          </text:list>
        </text:list-item>
        <text:list-item>
          <text:p text:style-name="P4">Lubab <text:span text:style-name="Strong_20_Emphasis">auditeid üks kord aastas</text:span>, 10 tp etteteatamisega; audit toimub tööajal, minimaalse häiringuga; auditi kulud kan<text:span text:style-name="T6">na</text:span>b <text:span text:style-name="Strong_20_Emphasis">tellija</text:span>.</text:p>
        </text:list-item>
        <text:list-item>
          <text:p text:style-name="P4">Abistab Vastutavat töötlejat GDPR art-de 32 – 36 järgimisel, sealhulgas turvameetmete hindamisel, andmekaitsealase mõjuhinnangu (DPIA) koostamisel ja vajadusel järelevalveasutusega konsulteerimisel.</text:p>
        </text:list-item>
        <text:list-item>
          <text:p text:style-name="P4"><text:soft-page-break/>Teeb Vastutavale töötlejale kättesaadavaks kogu teabe, mis on vajalik käesoleva lepingu ja GDPR art 28 nõuete täitmise tõendamiseks, ning lubab ning aitab kaasa audititele ja inspekteerimistele, mida Vastutav töötleja või tema volitatud audiitor läbi viib. </text:p>
        </text:list-item>
      </text:list>
      <text:h text:style-name="Heading_20_3" text:outline-level="3">4. Alamtöötlejad</text:h>
      <text:list text:style-name="L3">
        <text:list-item>
          <text:p text:style-name="P5">Kehtib <text:span text:style-name="Strong_20_Emphasis">Lisa A</text:span>. Uute alamtöötlejate lisamisest teavitatakse <text:span text:style-name="Strong_20_Emphasis">10 päeva</text:span> ette.</text:p>
        </text:list-item>
        <text:list-item>
          <text:p text:style-name="P5">Kliendil on õigus esitada <text:span text:style-name="Strong_20_Emphasis">põhjendatud vastuväide</text:span> 10 p<text:span text:style-name="T4">äeva</text:span> jooksul; vastuväite puudumisel loetakse heakskiidetuks.</text:p>
        </text:list-item>
      </text:list>
      <text:h text:style-name="Heading_20_3" text:outline-level="3">5. Andmeedastus väljapoole Euroopa Majanduspiirkonda</text:h>
      <text:p text:style-name="Text_20_body">Lubatud vaid, kui on tagatud <text:span text:style-name="Strong_20_Emphasis">piisav kaitse</text:span> (nt EL-USA andmekaitseraamistik, Euroopa Komisjoni tüüplepingud). Processor tagab vajalike lepingute olemasolu.</text:p>
      <text:h text:style-name="Heading_20_3" text:outline-level="3">6. Lepingu lõppemine, andmete tagastamine ja kustutamine</text:h>
      <text:list text:style-name="L4">
        <text:list-item>
          <text:p text:style-name="P6">30 p jooksul lepingu lõppemisest: kõik töötluskeskkonnas olevad andmed <text:span text:style-name="Strong_20_Emphasis">tagastatakse</text:span> või <text:span text:style-name="Strong_20_Emphasis">kustutatakse</text:span> kliendi valikul.</text:p>
        </text:list-item>
        <text:list-item>
          <text:p text:style-name="P6">Auditilogid ja varukoopiad kustutatakse <text:span text:style-name="Strong_20_Emphasis">rotatsiooniga 30 päeva </text:span><text:span text:style-name="Strong_20_Emphasis"><text:span text:style-name="T2">(SLA-ga võimalik pikem periood).</text:span></text:span></text:p>
        </text:list-item>
        <text:list-item>
          <text:p text:style-name="P6">Klient võib tellida <text:span text:style-name="Strong_20_Emphasis">tasulise ekspordi</text:span> (flat-file, SQL-dump, vektor-indeks).</text:p>
        </text:list-item>
        <text:list-item>
          <text:p text:style-name="P7">Kui klient ei esita 7 päeva jooksul lepingu lõppemisest kirjalikku soovi andmete tagastamiseks, loetakse vaikimisi valikuks kustutamine.</text:p>
        </text:list-item>
      </text:list>
      <text:h text:style-name="Heading_20_3" text:outline-level="3">7. Vastutus ja kahju hüvitamine</text:h>
      <text:list text:style-name="L5">
        <text:list-item>
          <text:p text:style-name="P8">Poolte vastutus piirneb <text:span text:style-name="T3">kasutustingimuste</text:span> <text:span text:style-name="Strong_20_Emphasis">§ 11</text:span> sättes toodud ülemmääraga, välja arvatud raske hooletus või tahtlus.</text:p>
        </text:list-item>
        <text:list-item>
          <text:p text:style-name="P8">Volitatud töötleja vastutab alamtöötlejate tegevuse eest nagu oma eest.</text:p>
        </text:list-item>
      </text:list>
      <text:h text:style-name="Heading_20_3" text:outline-level="3">8. Kohaldatav õigus ja vaidluste lahendamine</text:h>
      <text:list text:style-name="L6">
        <text:list-item>
          <text:p text:style-name="P9">Eesti Vabariigi õigus; vaidlused lahendatakse <text:span text:style-name="T3">kasutustingimuste</text:span> § 17 kohaselt.</text:p>
        </text:list-item>
      </text:list>
      <text:p text:style-name="Text_20_body"/>
      <text:p text:style-name="P1">Viimati muudetud: 11.06.2025</text:p>
      <text:p text:style-name="Text_20_body"><text:span text:style-name="Strong_20_Emphasi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t" fo:country="EE"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t" fo:country="EE"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6-11T00:34:28.549000000</meta:creation-date>
    <dc:date>2025-06-11T16:05:56.421000000</dc:date>
    <meta:editing-duration>PT1H46M30S</meta:editing-duration>
    <meta:editing-cycles>9</meta:editing-cycles>
    <meta:generator>LibreOffice/24.2.5.2$Windows_X86_64 LibreOffice_project/bffef4ea93e59bebbeaf7f431bb02b1a39ee8a59</meta:generator>
    <meta:document-statistic meta:table-count="1" meta:image-count="0" meta:object-count="0" meta:page-count="2" meta:paragraph-count="46" meta:word-count="428" meta:character-count="3457" meta:non-whitespace-character-count="3092"/>
  </office:meta>
</office:document-meta>
</file>